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fo:font-weight="bold" style:font-weight-asian="bold" style:font-weight-complex="bold" fo:font-size="11pt" style:font-size-asian="11pt" style:font-size-complex="11pt" style:language-asian="en" style:country-asian="US"/>
    </style:style>
    <style:style style:name="P2" style:parent-style-name="Normal" style:family="paragraph">
      <style:paragraph-properties fo:margin-left="0.5in">
        <style:tab-stops/>
      </style:paragraph-properties>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P3" style:parent-style-name="Normal" style:family="paragraph">
      <style:paragraph-properties fo:margin-left="0.5in">
        <style:tab-stops/>
      </style:paragraph-properties>
      <style:text-properties style:font-name="Calibri" style:font-name-complex="Calibri" fo:font-weight="bold" style:font-weight-asian="bold" style:font-weight-complex="bold" fo:font-size="11pt" style:font-size-asian="11pt" style:font-size-complex="11pt" style:language-asian="en" style:country-asian="US"/>
    </style:style>
    <style:style style:name="P4" style:parent-style-name="Normal" style:list-style-name="LFO1" style:family="paragraph">
      <style:text-properties style:font-name="Calibri" style:font-name-complex="Calibri" fo:font-weight="bold" style:font-weight-asian="bold" style:font-weight-complex="bold" fo:font-size="11pt" style:font-size-asian="11pt" style:font-size-complex="11pt" style:language-asian="en" style:country-asian="US"/>
    </style:style>
    <style:style style:name="P5" style:parent-style-name="Normal" style:list-style-name="LFO1" style:family="paragraph">
      <style:text-properties style:font-name="Calibri" style:font-name-complex="Calibri" fo:font-weight="bold" style:font-weight-asian="bold" style:font-weight-complex="bold" fo:font-size="11pt" style:font-size-asian="11pt" style:font-size-complex="11pt" style:language-asian="en" style:country-asian="US"/>
    </style:style>
    <style:style style:name="P6" style:parent-style-name="Normal" style:list-style-name="LFO1" style:family="paragraph"/>
    <style:style style:name="T7"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8" style:parent-style-name="DefaultParagraphFont" style:family="text">
      <style:text-properties style:font-name="Calibri" style:font-name-complex="Calibri" fo:font-size="11pt" style:font-size-asian="11pt" style:font-size-complex="11pt" style:language-asian="en" style:country-asian="US"/>
    </style:style>
    <style:style style:name="T9" style:parent-style-name="DefaultParagraphFont" style:family="text">
      <style:text-properties fo:font-style="italic" style:font-style-asian="italic" style:font-style-complex="italic"/>
    </style:style>
    <style:style style:name="T10" style:parent-style-name="DefaultParagraphFont" style:family="text">
      <style:text-properties fo:font-style="italic" style:font-style-asian="italic" style:font-style-complex="italic" style:text-position="super 63.6%"/>
    </style:style>
    <style:style style:name="T11" style:parent-style-name="DefaultParagraphFont" style:family="text">
      <style:text-properties fo:font-style="italic" style:font-style-asian="italic" style:font-style-complex="italic"/>
    </style:style>
    <style:style style:name="P12" style:parent-style-name="NoSpacing" style:family="paragraph">
      <style:text-properties fo:font-style="italic" style:font-style-asian="italic" style:font-style-complex="italic"/>
    </style:style>
    <style:style style:name="P13" style:parent-style-name="NoSpacing" style:family="paragraph">
      <style:text-properties fo:font-style="italic" style:font-style-asian="italic" style:font-style-complex="italic"/>
    </style:style>
    <style:style style:name="P14" style:parent-style-name="NoSpacing" style:family="paragraph">
      <style:text-properties fo:font-style="italic" style:font-style-asian="italic" style:font-style-complex="italic"/>
    </style:style>
    <style:style style:name="P15" style:parent-style-name="NoSpacing" style:family="paragraph">
      <style:text-properties fo:font-style="italic" style:font-style-asian="italic" style:font-style-complex="italic"/>
    </style:style>
    <style:style style:name="P16" style:parent-style-name="NoSpacing" style:family="paragraph">
      <style:text-properties fo:font-style="italic" style:font-style-asian="italic" style:font-style-complex="italic"/>
    </style:style>
    <style:style style:name="P17" style:parent-style-name="NoSpacing" style:family="paragraph">
      <style:text-properties fo:font-style="italic" style:font-style-asian="italic" style:font-style-complex="italic"/>
    </style:style>
    <style:style style:name="P18" style:parent-style-name="NoSpacing" style:family="paragraph">
      <style:text-properties fo:font-style="italic" style:font-style-asian="italic" style:font-style-complex="italic"/>
    </style:style>
    <style:style style:name="P19" style:parent-style-name="NoSpacing" style:family="paragraph">
      <style:text-properties fo:font-style="italic" style:font-style-asian="italic" style:font-style-complex="italic"/>
    </style:style>
    <style:style style:name="P20" style:parent-style-name="NoSpacing" style:family="paragraph">
      <style:text-properties fo:font-style="italic" style:font-style-asian="italic" style:font-style-complex="italic"/>
    </style:style>
    <style:style style:name="P21" style:parent-style-name="NoSpacing" style:family="paragraph">
      <style:text-properties fo:font-style="italic" style:font-style-asian="italic" style:font-style-complex="italic"/>
    </style:style>
    <style:style style:name="P22" style:parent-style-name="NoSpacing" style:family="paragraph">
      <style:text-properties fo:font-style="italic" style:font-style-asian="italic" style:font-style-complex="italic"/>
    </style:style>
  </office:automatic-styles>
  <office:body>
    <office:text text:use-soft-page-breaks="true">
      <text:p text:style-name="P1"/>
      <text:p text:style-name="P2">Site Assessments – Advice Note from BMDC</text:p>
      <text:p text:style-name="P3"/>
      <text:list text:style-name="LFO1">
        <text:list-item text:start-value="1">
          <text:p text:style-name="P4">Site Assessment criteria we would use in the Allocations DPD.</text:p>
        </text:list-item>
      </text:list>
      <text:p text:style-name="NoSpacing"/>
      <text:p text:style-name="NoSpacing">Unfortunately, I am not in a position to send this. However, the Issues and Options consultation on the Allocations DPD should commence on 10 May 2016 and will include this information. The Parish Council will automatically be notified of the consultation.</text:p>
      <text:p text:style-name="NoSpacing"/>
      <text:list text:style-name="LFO1" text:continue-numbering="true">
        <text:list-item>
          <text:p text:style-name="P5">Advice in Planning Practice Guidance.</text:p>
        </text:list-item>
      </text:list>
      <text:p text:style-name="NoSpacing"/>
      <text:p text:style-name="NoSpacing">Government do not now promote Strategic Housing Land Availability Assessments. This has been replaced by Housing and Economic Land Availability Assessments, and guidance is published at,<text:s/></text:p>
      <text:p text:style-name="NoSpacing"><text:a xlink:href="http://planningguidance.communities.gov.uk/blog/guidance/housing-and-economic-land-availability-assessment/" office:target-frame-name="_top" xlink:show="replace"><text:span text:style-name="Hyperlink">http://planningguidance.communities.gov.uk/blog/guidance/housing-and-economic-land-availability-assessment/</text:span></text:a><text:s/></text:p>
      <text:p text:style-name="NoSpacing">This is a good starting point for your work but it does not cover or advise on all the processes you would have to undertake, e.g. assessments of competing sites or competing uses on a site, as the Allocations DPD will have to.</text:p>
      <text:p text:style-name="NoSpacing"/>
      <text:list text:style-name="LFO1" text:continue-numbering="true">
        <text:list-item>
          <text:p text:style-name="P6"><text:span text:style-name="T7">Generic information provided to other Parish Councils considering housing site allocations.</text:span><text:span text:style-name="T8"><text:s/></text:span></text:p>
        </text:list-item>
      </text:list>
      <text:p text:style-name="NoSpacing"/>
      <text:p text:style-name="NoSpacing">We have touched upon these matters at our previous meetings and I hope this is not unduly repetitive.</text:p>
      <text:p text:style-name="NoSpacing"/>
      <text:p text:style-name="NoSpacing"><text:span text:style-name="T9">The Core Strategy Publication Draft, including the proposed Main Modifications (CSPD MM) sets the Housing Requirement for the District, in Policy HO1. Once adopted this figure would not change. The Distribution of Housing Development, to meet the requirement, is contained in Policy HO3, with an apportionment for the Local service Centre of Addingham, which will be promoted in the Allocations DPD. Again, once adopted this figure would not change. Any houses completed after 1</text:span><text:span text:style-name="T10">st</text:span><text:span text:style-name="T11"><text:s/>April 2013 would not alter the housing requirement figure or any settlement apportionment figure.</text:span></text:p>
      <text:p text:style-name="P12"/>
      <text:p text:style-name="P13">One of the roles of the Allocations DPD is to allocate the most sustainable land for development, including housing. It is not a mechanism to record housing completions. Identification of the most sustainable sites must include consideration of the green belt, even though changes to this are strategic matters for the Council to promote in the Allocations DPD.</text:p>
      <text:p text:style-name="P14"/>
      <text:p text:style-name="P15">Subject to the promotion of the most sustainable sites it may not be inappropriate for the DPD, at some time during its preparation and adoption, to include land where planning permission has been granted since the base date of the CSPD (including such sites where development has commenced or houses have been completed), as was the case in the RUDP.  In these cases the housing apportionment would not be reduced, any site commentary would simply reflect the current status of the particular site and the yield of the permission would be repeated as the yield of the allocation.</text:p>
      <text:p text:style-name="P16">MM74 relates to the main sources of supply to meet the housing requirement and completed development, on sites above the threshold, could contribute through the allocations process as noted above.</text:p>
      <text:p text:style-name="P17"/>
      <text:p text:style-name="P18">The sites included in SHLAA3, in addition to any subsequent sites submitted to us as part of the Issues and Options consultation, will be considered for inclusion in the DPD.<text:s/></text:p>
      <text:p text:style-name="P19"/>
      <text:soft-page-break/>
      <text:p text:style-name="P20">The lowering of the SHLAA site threshold does not mean that the neighbourhood plan can include a windfall allowance. There is no windfall included in policy HO2 or the supply calculations of the CSPD and no such allowance can be included in the neighbourhood plan.</text:p>
      <text:p text:style-name="P21"/>
      <text:p text:style-name="P22">The NDP ‘should not promote less development than set out in the Local Plan’  (NPPF paragraph 184, PPG paragraph 070).<text:s/></text:p>
      <text:p text:style-name="NoSpacing"/>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ent-style-name="Normal">
      <style:text-properties style:font-name="Calibri" style:font-name-complex="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rish clerk</meta:initial-creator>
    <dc:creator>parish clerk</dc:creator>
    <meta:creation-date>2017-03-17T16:23:00Z</meta:creation-date>
    <dc:date>2017-03-17T16:24:00Z</dc:date>
    <meta:template xlink:href="Normal" xlink:type="simple"/>
    <meta:editing-cycles>1</meta:editing-cycles>
    <meta:editing-duration>PT60S</meta:editing-duration>
    <meta:document-statistic meta:page-count="2" meta:paragraph-count="7" meta:word-count="527" meta:character-count="3530" meta:row-count="25" meta:non-whitespace-character-count="3010"/>
  </office:meta>
</office:document-meta>
</file>